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2.223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3.149cm"/>
    </style:style>
    <style:style style:name="Таблица1.F" style:family="table-column">
      <style:table-column-properties style:column-width="2.593cm"/>
    </style:style>
    <style:style style:name="Таблица1.G" style:family="table-column">
      <style:table-column-properties style:column-width="2.93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7cm" fo:margin-left="0.097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1" style:family="table-row">
      <style:table-row-properties style:keep-together="false" fo:keep-together="always" style:use-optimal-row-height="false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879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margin-left="1.879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indent="0.7cm" style:auto-text-indent="false"/>
    </style:style>
    <style:style style:name="P9" style:family="paragraph" style:parent-style-name="Standard">
      <style:paragraph-properties fo:margin-left="0cm" fo:margin-right="0cm" fo:text-indent="0.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635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fo:font-size="16pt" style:font-size-asian="16pt" style:font-size-complex="16pt"/>
    </style:style>
    <style:style style:name="P16" style:family="paragraph" style:parent-style-name="Standard" style:list-style-name="L2">
      <style:paragraph-properties fo:margin-left="0cm" fo:margin-right="0cm" fo:text-indent="0.7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5LVL1" style:num-suffix="." style:num-format="1">
        <style:list-level-properties text:space-before="1cm" text:min-label-width="0.635cm"/>
      </text:list-level-style-number>
      <text:list-level-style-number text:level="2" style:num-suffix="." style:num-format="1" text:start-value="6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1cm" text:min-label-width="1.27cm"/>
      </text:list-level-style-number>
      <text:list-level-style-number text:level="4" style:num-suffix="." style:num-format="1" text:display-levels="4">
        <style:list-level-properties text:space-before="1cm" text:min-label-width="1.905cm"/>
      </text:list-level-style-number>
      <text:list-level-style-number text:level="5" style:num-suffix="." style:num-format="1" text:display-levels="5">
        <style:list-level-properties text:space-before="1cm" text:min-label-width="1.905cm"/>
      </text:list-level-style-number>
      <text:list-level-style-number text:level="6" style:num-suffix="." style:num-format="1" text:display-levels="6">
        <style:list-level-properties text:space-before="1cm" text:min-label-width="2.54cm"/>
      </text:list-level-style-number>
      <text:list-level-style-number text:level="7" style:num-suffix="." style:num-format="1" text:display-levels="7">
        <style:list-level-properties text:space-before="1cm" text:min-label-width="3.175cm"/>
      </text:list-level-style-number>
      <text:list-level-style-number text:level="8" style:num-suffix="." style:num-format="1" text:display-levels="8">
        <style:list-level-properties text:space-before="1cm" text:min-label-width="3.175cm"/>
      </text:list-level-style-number>
      <text:list-level-style-number text:level="9" style:num-suffix="." style:num-format="1" text:display-levels="9">
        <style:list-level-properties text:space-before="1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нято <text:s text:c="67"/>Утверждено</text:p>
      <text:p text:style-name="P1">на заседании педагогического <text:s text:c="31"/>приказом № <text:span text:style-name="T3">130</text:span> от <text:span text:style-name="T3">31.08.2015</text:span></text:p>
      <text:p text:style-name="P1">совета <text:s text:c="71"/>МБДОУ «Детский сад №3</text:p>
      <text:p text:style-name="P1">протокол № <text:span text:style-name="T3">5</text:span> от <text:span text:style-name="T3">28.08.2015</text:span> <text:s text:c="35"/>«Солнышко»</text:p>
      <text:p text:style-name="P1"><text:s text:c="82"/>Заведующий______Е.В. Ивлева.</text:p>
      <text:p text:style-name="P1"/>
      <text:p text:style-name="P1"/>
      <text:p text:style-name="P3">Положение</text:p>
      <text:p text:style-name="P3">О логопедическом пункте при</text:p>
      <text:p text:style-name="P3"><text:s/>МБДОУ «Детский сад №3 «Солнышко».</text:p>
      <text:p text:style-name="P3"/>
      <text:p text:style-name="P4">Организация логопедического пункта (далее - логопункта) как структурного подразделения МБДОУ «Детский сад № 3 «Солнышко» (далее - МБДОУ) проводится с целью оказания логопедической помощи детям, имеющим нарушения в развитии речи (первичного характера), в освоении ими общеобразовательных программ. Основанием являются: Постановление Правительства РФ от 19.09.1997 г. № 1204 (ред. От 10.03.2009 г.) Приложение к письму Мин. образования РФ от 27.06.2003 г. № 28 - 51 - 513/16. Методические рекомендации по психологическому сопровождению обучающихся в учебно - воспитательном процессе в условиях модернизации образования, Письмо Мин. образования <text:s/>РФ от 14.12.2000 г. № 2 «Об организации работы логопедического пункта общеобразовательного учреждения.</text:p>
      <text:p text:style-name="P2"/>
      <text:list xml:id="list28569141598640971" text:style-name="L1">
        <text:list-item>
          <text:p text:style-name="P15">Общие положения.</text:p>
        </text:list-item>
      </text:list>
      <text:p text:style-name="P6"/>
      <text:p text:style-name="P9">1.1. <text:s/>Настоящее Положение регулирует деятельность логопедического пункта МБДОУ «Детский сад № 3 «Солнышко»</text:p>
      <text:p text:style-name="P9">1.2. Логопункт организуется как структурное подразделение МБДОУ - общеразвивающего вида.</text:p>
      <text:p text:style-name="P9">1.3. Логопункт - МБДОУ организуется с целью оказания помощи детям дошкольного возраста (3 - 7 лет), имеющим нарушения в развитии речи (первичного характера - фонетическое, фонетико - фонематическое недоразвитие речи), в освоении ими общеобразовательных программ.</text:p>
      <text:p text:style-name="P9">1.4. Логопункт организуется и упраздняется приказом руководителя.</text:p>
      <text:p text:style-name="P9">1.5. При достаточном колличестве детей (не более 25) с первичными нарушениями речи в МБДОУ на основании заключений городской медико - педагогической комиссии создается логопункт.</text:p>
      <text:p text:style-name="P9">1.6. Показателями результативности работы учителя - логопеда в МБДОУ является состояние звукопроизношений детей.</text:p>
      <text:p text:style-name="P9"/>
      <text:list xml:id="list31262861" text:continue-numbering="true" text:style-name="L1">
        <text:list-item>
          <text:p text:style-name="P14"><text:span text:style-name="Основной_20_шрифт_20_абзаца"><text:span text:style-name="T1">Задачи, комплектования логопункта, содержа</text:span></text:span><text:span text:style-name="Основной_20_шрифт_20_абзаца"><text:span text:style-name="T1">ние и организация коррекционно -</text:span></text:span><text:span text:style-name="Основной_20_шрифт_20_абзаца"><text:span text:style-name="T1"> развивающей работы логопункта</text:span></text:span><text:span text:style-name="Основной_20_шрифт_20_абзаца"><text:span text:style-name="T2">.</text:span></text:span></text:p>
        </text:list-item>
      </text:list>
      <text:p text:style-name="P7"/>
      <text:p text:style-name="P9">2.1 Основными задачами логопункта являются:</text:p>
      <text:p text:style-name="P9"><text:soft-page-break/>- выявление детей дошкольного возраста с нарушениями речи;</text:p>
      <text:p text:style-name="P9">- осуществление необходимой коррекции речевых нарушений у детей дошкольного возраста;</text:p>
      <text:p text:style-name="P9">- предупреждение нарушений устной речи;</text:p>
      <text:p text:style-name="P9">-развитие у детей произвольного внимания к звуковой стороне речи, воспитание стремления детей преодолеть недостатки речи, сохранить эмоцианальное благополучие;</text:p>
      <text:p text:style-name="P9">- пропоганда логопедических знаний среди педагогов МБДОУ, родителей воспитанников (законных представителей);</text:p>
      <text:p text:style-name="P9">-организация и проведение профилактической работы в МБДОУ по предупреждению нарушений речи у детей;</text:p>
      <text:p text:style-name="P9">- совершенствование методов логопедической работы в соответствии с возможностями, потребностями и интересами воспитанников МБДОУ;</text:p>
      <text:p text:style-name="P9">- возможность интегрировать воспитание и обучение в обычной группе с получением специализированной помощи в развитии речи.</text:p>
      <text:p text:style-name="P9">2.2. Выявление воспитанников для зачисления на логопункт на основе обследования речи проводится с 01.09 по 15.09 и 15.05 по 30.05 текущего года.</text:p>
      <text:p text:style-name="P9">2.3. Дети, страдающие заиканием, общим недоразвитием речи и задержкой психического развития, должны быть направлены на городской ПМПК для получения заключения и направления в специализированное учреждение. В случае отказа от перевода ребенка со сложной речевой патологией в специализированную группу или специальное учреждение учитель - логопед, работающий на логопункте не несет ответственность за полное устранение дефекта.</text:p>
      <text:p text:style-name="P9">2.4. Зачисление воспитанников на логопункт и выпуск их после устранения речевых нарушений проводится на основании решения городской <text:s text:c="3"/>ПМПК в течение всего учебного года. Комплектование логопункта осуществляется на основании приказа руководителя и решений городской ПМПК с направлением и рекомендацией.</text:p>
      <text:p text:style-name="P9">2.5. Колличество детей, занимающихся одновременно на логопункте должно составлять 20 - 25 детей в течение года.</text:p>
      <text:p text:style-name="P9">2.6. На каждого воспитанника, зачисленного на логопункт учитель - логопед заполняет речевую карту.</text:p>
      <text:p text:style-name="P9">2.7. Срок коррекционной работы с воспитанником определяется решением <text:s/>городской ПМПК в соответствии с диагнозом.</text:p>
      <text:p text:style-name="P9">2.8. Основной формой организации коррекционно - развивающей работы являются групповые и индивидуальные занятия, которые проводятся по общеразвивающим и коррекционным программам МБДОУ.</text:p>
      <text:p text:style-name="P9">2.9. Занятия с воспитанниками на логопункте проводятся ежедневно в часы, свободные от занятий в режиме дня в соответствии с графиком работы учителя - логопеда. Продолжительность логопедических занятий зависит от возрастной адресованности воспитанников и определяется реализуемой программой.</text:p>
      <text:p text:style-name="P9">2.10. Ответственность за обязательное посещение занятий несут учитель - логопед, воспитатель группы.</text:p>
      <text:p text:style-name="P9">2.11. Наряду с занятиями на логопункте в группе в вечернее время может <text:soft-page-break/>выделяться логочас для работы воспитателя с детьми по коррекции речи по заданию логопеда не менее 2 раза в неделю.</text:p>
      <text:p text:style-name="P9"/>
      <text:list xml:id="list31269019" text:continue-numbering="true" text:style-name="L1">
        <text:list-item>
          <text:p text:style-name="P15">Права и обязанности учителя - логопеда и воспитателя.</text:p>
        </text:list-item>
      </text:list>
      <text:p text:style-name="P11"/>
      <text:p text:style-name="P9">3.1. Учитель - логопед имеет право:</text:p>
      <text:p text:style-name="P9">- участвовать в работе методических объединений учителей - логопедов организаций г. Рассказово;</text:p>
      <text:p text:style-name="P9">- повышать свою профессиональную квалификацию и аттестоваться согласно действующим нормативным документам;</text:p>
      <text:p text:style-name="P9">- запрашивать от администрации МБДОУ и других вышестоящих органов методическую помощь по проблеме организаций коррекционной работы с воспитанниками, имеющими речевые нарушения первичного характера;</text:p>
      <text:p text:style-name="P9">- транслировать свой опыт работы на заседаниях городских методических объединениях учителей - логопедов.</text:p>
      <text:p text:style-name="P9">3.2. Учитель - логопед обязан:</text:p>
      <text:p text:style-name="P9">- нести ответственность за организацию коррекционной работы в МБДОУ;</text:p>
      <text:p text:style-name="P9">- нести ответственность за организацию и своевременное выявление детей с первичной речевой патологией и за комплектование логопункта;</text:p>
      <text:p text:style-name="P9">- проводить коррекционные занятия с воспитанниками по исправлению речевых нарушений;</text:p>
      <text:p text:style-name="P9">- осуществлять взаимодействие с воспитателями, педагогом - психологом, медицинскими работниками по вопросам освоения воспитанникам образовательной программы;</text:p>
      <text:p text:style-name="P9">- информировать Педагогический Совет МБДОУ о задачах, содержании и результатах работы логопункта;</text:p>
      <text:p text:style-name="P9">- предоставлять руководителю МБДОУ ежегодный отчет о колличестве воспитанников, имеющих нарушения в развитии речи и результатах обучения на логопедическом пункте.</text:p>
      <text:p text:style-name="P9">3.3. Взаимодейтсвие учителя - логопеда с администрацией МБДОУ:</text:p>
      <text:p text:style-name="P9">- для осуществления качественной работы учителю - логопеду администрацией МБДОУ выделяется кабинет;</text:p>
      <text:p text:style-name="P9">- учитель - логопед назначается и увольняется в порядке, установленном для педагогов МБДОУ, предусмотренном действующим законодательством РФ;</text:p>
      <text:p text:style-name="P9">- на учителя - логопеда логопункта распространяются все льготы и преимущества , предусмотренные законодательством РФ;</text:p>
      <text:p text:style-name="P9">- оплата труда учителя - логопеда, работающего на логопункте при МБДОУ производится из рассчета 20 часов в неделю, из них 2 часа отводится на организационную и методическую работу.</text:p>
      <text:p text:style-name="P5"/>
      <text:p text:style-name="P5"/>
      <text:list xml:id="list31246508" text:continue-numbering="true" text:style-name="L1">
        <text:list-item>
          <text:p text:style-name="P15">Документация учителя - логопеда, работающего на логопункте.</text:p>
        </text:list-item>
      </text:list>
      <text:p text:style-name="P11"/>
      <text:p text:style-name="P9">4.1. Аналитический отчет по схеме:</text:p>
      <text:list xml:id="list5948315189090850050" text:style-name="L2">
        <text:list-item>
          <text:p text:style-name="P16"><text:soft-page-break/>Ф. И. О. Учителя логопеда ________________________________________</text:p>
        </text:list-item>
        <text:list-item>
          <text:p text:style-name="P16">логопункт при МБДОУ «Детский сад № 3 «Солнышко»________________</text:p>
        </text:list-item>
        <text:list-item>
          <text:p text:style-name="P16">колличество детей:</text:p>
        </text:list-item>
      </text:list>
      <text:p text:style-name="P9"><text:s text:c="21"/>обследовано:_________</text:p>
      <text:p text:style-name="P9"><text:s text:c="23"/>из них:</text:p>
      <text:p text:style-name="P9">с ФНР_______________</text:p>
      <text:p text:style-name="P9">ФФНР_______________</text:p>
      <text:p text:style-name="P9">зачисленно в логопункт______________</text:p>
      <text:list xml:id="list31264674" text:continue-numbering="true" text:style-name="L2">
        <text:list-item>
          <text:p text:style-name="P16">колличество детей в массовые группы (школу) с чистой речью__________ </text:p>
        </text:list-item>
        <text:list-item>
          <text:p text:style-name="P16">колличество детей, оставленных для преодоления занятий (с указанием причины)____________</text:p>
        </text:list-item>
        <text:list-item>
          <text:p text:style-name="P16">дидактический и наглядный материал, изготовленный в учебном году_________________________________________________________________</text:p>
        </text:list-item>
        <text:list-item>
          <text:p text:style-name="P16">работа учителя — логопеда с родителями и воспитателями_____________</text:p>
        </text:list-item>
        <text:list-item>
          <text:p text:style-name="P16">повышение квалификации учителя — логопеда (посещение курсов, выступление на педсоветах, МО и т.д.)___________________________________</text:p>
        </text:list-item>
      </text:list>
      <text:p text:style-name="P9">4.2. Речевая карта на каждого ребенка, утвержденная на__________________</text:p>
      <text:p text:style-name="P9">Дата поступления ребенка в группу____________</text:p>
      <text:p text:style-name="P9">Фамилия, имя_____________________________________________________</text:p>
      <text:p text:style-name="P9">Возраст_______</text:p>
      <text:p text:style-name="P9">Домашний адрес___________________________________________________</text:p>
      <text:p text:style-name="P9">Жалобы родителей_________________________________________________</text:p>
      <text:p text:style-name="P9">Данные о ходе речевого развития_____________________________________</text:p>
      <text:p text:style-name="P9">Состояние общей моторики____________________</text:p>
      <text:p text:style-name="P9">Слух_______________________________________</text:p>
      <text:p text:style-name="P9">Общее развитие ребенка_______________________</text:p>
      <text:p text:style-name="P9">Внимание, работоспособность_______________________________________</text:p>
      <text:p text:style-name="P9">Общее звучание речи (темп, голос, разборчивость, артикуляция, дыхание)______________________________________</text:p>
      <text:p text:style-name="P9">Состояние артикулиционного <text:s/>аппарата (строение, подвижность)___________________________________</text:p>
      <text:p text:style-name="P9">Произношение и различие звуков____________________________________</text:p>
      <text:p text:style-name="P9">Анализ и синтез звукового состава речи_______________________________</text:p>
      <text:p text:style-name="P9">Произношение слов сложного слогового состава (строительство, электричка, велосипед, гимнасты и т.п.)____________________________________________</text:p>
      <text:p text:style-name="P9">Грамматический строй речи_________________________________________</text:p>
      <text:p text:style-name="P9">Словарь__________________________________________________________</text:p>
      <text:p text:style-name="P9">(В карте должны быть приведены образцы высказываний данного ребенка. Логопедическое заключение).</text:p>
      <text:p text:style-name="P9">4.3. Журнал комплектование воспитанников на логопункте МБДОУ.</text:p>
      <text:p text:style-name="P9"/>
      <text:p text:style-name="P9"/>
      <text:p text:style-name="P9"/>
      <text:p text:style-name="P9"/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2"><text:s text:c="2"/>№</text:p>
          </table:table-cell>
          <table:table-cell table:style-name="Таблица1.A1" office:value-type="string">
            <text:p text:style-name="P12">Ф.И.О. ребенка</text:p>
          </table:table-cell>
          <table:table-cell table:style-name="Таблица1.A1" office:value-type="string">
            <text:p text:style-name="P12">Группа</text:p>
          </table:table-cell>
          <table:table-cell table:style-name="Таблица1.A1" office:value-type="string">
            <text:p text:style-name="P12">Возраст</text:p>
            <text:p text:style-name="P12">дата рождения</text:p>
          </table:table-cell>
          <table:table-cell table:style-name="Таблица1.A1" office:value-type="string">
            <text:p text:style-name="P12">Логопедический диагноз, дата обследования</text:p>
          </table:table-cell>
          <table:table-cell table:style-name="Таблица1.A1" office:value-type="string">
            <text:p text:style-name="P12">Дата зачисления</text:p>
          </table:table-cell>
          <table:table-cell table:style-name="Таблица1.A1" office:value-type="string">
            <text:p text:style-name="P12">Результаты коррекционной работы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выпущен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Оставлен для продолжения коррекционной работы</text:p>
          </table:table-cell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выбыл</text:p>
          </table:table-cell>
        </table:table-row>
      </table:table>
      <text:p text:style-name="P2"/>
      <text:p text:style-name="P9">4.4. <text:s/>Журнал «Сведения о родителях»;</text:p>
      <text:p text:style-name="P9">- список детей с указанием наименования МБДОУ, группы;</text:p>
      <text:p text:style-name="P9">- Ф.И.О. Матери, отца, домашний адрес, телефон.</text:p>
      <text:p text:style-name="P9">4.5. <text:s/>Журнал «Посещаемость на учебный год»</text:p>
      <text:p text:style-name="P10"/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table:number-rows-spanned="2" office:value-type="string">
            <text:p text:style-name="P12"><text:s text:c="20"/>№</text:p>
          </table:table-cell>
          <table:table-cell table:style-name="Таблица2.A1" table:number-rows-spanned="2" office:value-type="string">
            <text:p text:style-name="P12"><text:s text:c="6"/>Ф.И. ребенка</text:p>
          </table:table-cell>
          <table:table-cell table:style-name="Таблица2.C1" office:value-type="string">
            <text:p text:style-name="P12">месяц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12">Дни недели</text:p>
          </table:table-cell>
        </table:table-row>
      </table:table>
      <text:p text:style-name="P2"/>
      <text:p text:style-name="P2"/>
      <text:p text:style-name="P9">4.6. <text:s/>план работы на каждого ребенка по коррекции выявленных речевых нарушений.</text:p>
      <text:p text:style-name="P9">4.7. Годовой план работы учителя - логопеда.</text:p>
      <text:p text:style-name="P9">4.8. Тетради для индивидуальных занятий по коррекции звукопроизношения.</text:p>
      <text:p text:style-name="P9">4.9. Циклограмма работы учителя - логопеда на ______ учебный год, утвержденный руководителем МБДОУ.</text:p>
      <text:p text:style-name="P9">4.10. Паспорт логопункта.</text:p>
      <text:p text:style-name="P8"><text:span text:style-name="Основной_20_шрифт_20_абзаца"><text:span text:style-name="T2">4.11. </text:span></text:span><text:span text:style-name="Основной_20_шрифт_20_абзаца"><text:span text:style-name="T2">Журнал обследования речи детей от 3 до 7 лет посещающих МБДО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1</meta:initial-creator>
    <meta:creation-date>2016-01-25T14:14:00Z</meta:creation-date>
    <dc:date>2016-02-02T11:08:59.03</dc:date>
    <meta:editing-cycles>2</meta:editing-cycles>
    <meta:editing-duration>PT1H23M34S</meta:editing-duration>
    <meta:print-date>2016-02-02T11:07:43.02</meta:print-date>
    <meta:document-statistic meta:table-count="2" meta:image-count="0" meta:object-count="0" meta:page-count="5" meta:paragraph-count="114" meta:word-count="1139" meta:character-count="9970"/>
    <meta:template xlink:type="simple" xlink:actuate="onRequest" xlink:title="" xlink:href="Normal"/>
  </office:meta>
</office:document-meta>
</file>